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5c8f" officeooo:paragraph-rsid="00125c8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c8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5c8f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25c8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176" style:font-name-complex="Arial"/>
    </style:style>
    <style:style style:name="T8" style:family="text">
      <style:text-properties officeooo:rsid="00125c8f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25c8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25c8f" style:font-weight-asian="bold" style:font-weight-complex="bold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officeooo:rsid="000f3176"/>
    </style:style>
    <style:style style:name="T19" style:family="text">
      <style:text-properties officeooo:rsid="00125c8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6"> </text:span><text:span text:style-name="T8">17</text:span><text:span text:style-name="T6"> de </text:span><text:span text:style-name="T8">mayo</text:span><text:span text:style-name="T6"> 201</text:span><text:span text:style-name="T7">8</text:span><text:span text:style-name="T6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5">Mensaje Nº 4537 - </text:span><text:span text:style-name="T11">P</text:span><text:span text:style-name="T10">royecto de </text:span><text:span text:style-name="T11">L</text:span><text:span text:style-name="T10">ey </text:span><text:span text:style-name="T14">33098 PER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6">.por el cual se aprueba el convenio suscripto el 09-02-2017 entre los Gobernadores de las provincias de Santa Fe y de Córdoba, para la creación de la Comisión Interjurisdiccional de la Cuenca del Sistema Vila – Cululú – Sector Noreste de Córdoba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Apruébase el convenio suscripto en fecha 9 de febrero de 2017, entre el señor Gobernador, Ing. Roberto Miguel Lifschitz, y el señor Gobernador de la provincia de Córdoba, Cdor. Juan Schiaretti, para la creación de la Comisión Interjurisdiccional de la Cuenca del Sistema Vila – Cululú - Sector Noreste de Córdoba, la que estará integrada por las provincias de Santa Fe y Córdoba.</text:p>
      <text:p text:style-name="P19"/>
      <text:p text:style-name="P19">Dicho convenio fue inscripto en fecha 9 de febrero de 2017 en el Registro de Tratados, Convenios y Contratos Interjurisdiccionales (Decreto N° 1767/84), bajo el N° 7485, al Folio 249, Tomo XIII, y forma parte integrante de esta ley.</text:p>
      <text:p text:style-name="P4"/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9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9">DIECISIETE</text:span> DÍAS DEL MES DE <text:s/><text:span text:style-name="T19">MAYO </text:span>DEL AÑO 201<text:span text:style-name="T18">8</text:span>.</text:p>
      <text:p text:style-name="P17"><text:span text:style-name="T4">SANTA FE,</text:span><text:span text:style-name="T6"> </text:span><text:span text:style-name="T8">17</text:span><text:span text:style-name="T6"> de </text:span><text:span text:style-name="T8">mayo</text:span><text:span text:style-name="T6"> de 201</text:span><text:span text:style-name="T7">8</text:span><text:span text:style-name="T6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7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3">Ref.:</text:span> <text:span text:style-name="T15">Mensaje Nº 4537 - </text:span><text:span text:style-name="T11">P</text:span><text:span text:style-name="T10">royecto de </text:span><text:span text:style-name="T11">L</text:span><text:span text:style-name="T10">ey </text:span><text:span text:style-name="T14">33098 PER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6">.por el cual se aprueba el convenio suscripto el 09-02-2017 entre los Gobernadores de las provincias de Santa Fe y de Córdoba, para la creación de la Comisión Interjurisdiccional de la Cuenca del Sistema Vila – Cululú – Sector Noreste de Córdob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23:00.808006312</dc:date>
    <meta:print-date>2016-08-24T11:15:00</meta:print-date>
    <meta:editing-cycles>44</meta:editing-cycles>
    <meta:editing-duration>PT1H6M47S</meta:editing-duration>
    <meta:generator>LibreOffice/5.1.6.2$Linux_X86_64 LibreOffice_project/10m0$Build-2</meta:generator>
    <meta:document-statistic meta:table-count="2" meta:image-count="1" meta:object-count="0" meta:page-count="3" meta:paragraph-count="27" meta:word-count="376" meta:character-count="2261" meta:non-whitespace-character-count="1853"/>
  </office:meta>
</office:document-meta>
</file>